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 F# C# C# - D#m D#m B B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F# F# C# C# - D#m D#m B B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D#m B C# F#-C#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F# F#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B B D#m D#m - B B C# C# - C#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